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door Tractor Pulling, IJssehallen (zaaknummer 2804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IJsselhallen Expl. Mij BV vraagt een evenementenvergunning voor Indoor Tractor Pulling op <text:span text:style-name="nadrukvet">26 en 27 januari 2018</text:span>, locatie <text:span text:style-name="nadrukvet">IJsselhallen, Rieteweg 4.</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87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7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7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door Tractor Pulling, IJssehallen (zaaknummer 280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71</meta:user-defined>
    <meta:user-defined meta:name="OVERHEIDop.GmbID/DC.identifier">gmb-2017-183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a</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