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weg 49, Gennep: wijzige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het gebruik van een gedeelte van een pand aan de Maasweg 49 in Gennep (2017-0947). </text:p>
            <text:p text:style-name="common-al">
            <text:span text:style-name="nadrukvet">Ontvangstdatum</text:span>
          </text:p>
            <text:p text:style-name="common-al">Deze aanvraag is ontvangen op: 11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weg 49, Gennep: wijzige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870</meta:user-defined>
    <meta:user-defined meta:name="OVERHEIDop.GmbID/DC.identifier">gmb-2017-183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M 49</meta:user-defined>
    <meta:user-defined meta:name="OVERHEIDop.woonplaats">Gennep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962 412486</meta:user-defined>
    <meta:user-defined meta:name="OVERHEIDop.versieInformatie"/>
  </office:meta>
</office:document-meta>
</file>