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Pauwstraat t.h.v. nr. 15, het tijdelijk plaatsen van een afvalcontainer, een mobiele kraan, een rolsteiger en bouwmaterialen op de openbare weg van 2 t/m 9 februari 2017, 2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Pauwstraat t.h.v. nr. 15, het tijdelijk plaatsen van een afvalcontainer, een mobiele kraan, een rolsteiger en bouwmaterialen op de openbare weg van 2 t/m 9 februari 2017, 25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8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Pauwstraat t.h.v. nr. 15, het tijdelijk plaatsen van een afvalcontainer, een mobiele kraan, een rolsteiger en bouwmaterialen op de openbare weg van 2 t/m 9 februari 2017, 2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87</meta:user-defined>
    <meta:user-defined meta:name="OVERHEIDop.GmbID/DC.identifier">gmb-2017-1838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T 15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6 462647</meta:user-defined>
    <meta:user-defined meta:name="OVERHEIDop.versieInformatie"/>
  </office:meta>
</office:document-meta>
</file>