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terbos 1, Gennep: melding lozing buiten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melding ontvangen:</text:p>
            <text:p text:style-name="common-al">het realiseren van een gesloten verticaal bodemenergiesysteem aan het Logterbos 1 in Gennep (2017-0954).</text:p>
            <text:p text:style-name="common-al">
            <text:span text:style-name="nadrukvet">Ontvangstdatum</text:span>: </text:p>
            <text:p text:style-name="common-al">Deze aanvraag is ontvangen op: 16 oktober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86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gterbos 1, Gennep: melding lozing bui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869</meta:user-defined>
    <meta:user-defined meta:name="OVERHEIDop.GmbID/DC.identifier">gmb-2017-183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M 1</meta:user-defined>
    <meta:user-defined meta:name="OVERHEIDop.woonplaats">Gennep</meta:user-defined>
    <meta:user-defined meta:name="OVERHEIDop.straatnaam">Logterbo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091 411693</meta:user-defined>
    <meta:user-defined meta:name="OVERHEIDop.versieInformatie"/>
  </office:meta>
</office:document-meta>
</file>