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plein 13, Gennep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sloopmelding ontvangen:</text:p>
            <text:p text:style-name="common-al">het verwijderen van asbest aan het Europaplein 13 in Gennep (2017-0952).</text:p>
            <text:p text:style-name="common-al">
            <text:span text:style-name="nadrukvet">Ontvangstdatum</text:span>: </text:p>
            <text:p text:style-name="common-al">Deze aanvraag is ontvangen op: 13 oktober 2017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386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6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6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uropaplein 13, Gennep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868</meta:user-defined>
    <meta:user-defined meta:name="OVERHEIDop.GmbID/DC.identifier">gmb-2017-1838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AV 13</meta:user-defined>
    <meta:user-defined meta:name="OVERHEIDop.woonplaats">Gennep</meta:user-defined>
    <meta:user-defined meta:name="OVERHEIDop.straatnaam">Europaplein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372 412264</meta:user-defined>
    <meta:user-defined meta:name="OVERHEIDop.versieInformatie"/>
  </office:meta>
</office:document-meta>
</file>