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orseweg, Ottersum: Sint Martinusopto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de Sint Martinusoptocht op 3 november 2017  in diverse straten o.a. de Goorseweg in Ottersum (2017-0925)..</text:p>
            <text:p text:style-name="common-al">
            <text:span text:style-name="nadrukvet">Verzenddatum</text:span>
          </text:p>
            <text:p text:style-name="common-al">Dit besluit is verzonden op18 okto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386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6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6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orseweg, Ottersum: Sint Martinusop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3863</meta:user-defined>
    <meta:user-defined meta:name="OVERHEIDop.GmbID/DC.identifier">gmb-2017-1838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AM 38</meta:user-defined>
    <meta:user-defined meta:name="OVERHEIDop.woonplaats">Ottersum</meta:user-defined>
    <meta:user-defined meta:name="OVERHEIDop.straatnaam">Goors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149 413073</meta:user-defined>
    <meta:user-defined meta:name="OVERHEIDop.versieInformatie"/>
  </office:meta>
</office:document-meta>
</file>