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Lampionnen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lampionnenoptocht Sint Maarten  op vrijdag 10 november 2017 in diverse straten o.a. de Kerkstraat in Milsbeek (2017-0854).</text:p>
            <text:p text:style-name="common-al">
            <text:span text:style-name="nadrukvet">Verzenddatum</text:span>
          </text:p>
            <text:p text:style-name="common-al">Dit besluit is verzonden op: 12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Lampionnen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62</meta:user-defined>
    <meta:user-defined meta:name="OVERHEIDop.GmbID/DC.identifier">gmb-2017-1838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