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weg, Gennep: Mantelzorg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in de periode van 17 november tot 1 december 2017  in diverse straten o.a. de Nijmeegseweg in Gennep (2017-0957).</text:p>
            <text:p text:style-name="common-al">
            <text:span text:style-name="nadrukvet">Verzenddatum</text:span>
          </text:p>
            <text:p text:style-name="common-al">Dit besluit is verzonden op: 18 okto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385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5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5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egseweg, Gennep: Mantelzorg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853</meta:user-defined>
    <meta:user-defined meta:name="OVERHEIDop.GmbID/DC.identifier">gmb-2017-183853</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Nijmeeg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93 413368</meta:user-defined>
    <meta:user-defined meta:name="OVERHEIDop.versieInformatie"/>
  </office:meta>
</office:document-meta>
</file>