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164, Holtum-Noordweg 57, 6121 R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opslag van inktpatronen</text:p>
            <text:p text:style-name="common-al">Locatie: Holtum-Noordweg 57, 6121 RE te Born </text:p>
            <text:p text:style-name="common-al">Datum ter inzage legging: 24 oktober 2017</text:p>
            <text:p text:style-name="common-al">Dossiernummer: Om17.016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385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4, Holtum-Noordweg 57, 6121 RE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52</meta:user-defined>
    <meta:user-defined meta:name="OVERHEIDop.GmbID/DC.identifier">gmb-2017-18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57</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63 341867</meta:user-defined>
    <meta:user-defined meta:name="OVERHEIDop.versieInformatie"/>
  </office:meta>
</office:document-meta>
</file>