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Hybride warmtepompen particuliere wo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eze subsidieverordening wordt verstaan onder:</text:p>
            <text:p text:style-name="al">
            <text:span text:style-name="nadrukvet">Awb:</text:span> de Algemene wet bestuursrecht.</text:p>
            <text:p text:style-name="al">
            <text:span text:style-name="nadrukvet">Subsidie:</text:span> een subsidie op basis van artikel 4:21 Awb evenals een subsidie op grond van deze verordening.</text:p>
            <text:p text:style-name="al">
            <text:span text:style-name="nadrukvet">Aanvrager:</text:span> alleen natuurlijke personen, niet zijnde bedrijven, VOF’s, instellingen, verenigingen e.d., kunnen de subsidie aanvragen. De natuurlijke persoon is eigenaar van een permanent bewoonde bestaande woning binnen de gemeente Ameland.</text:p>
            <text:p text:style-name="al">
            <text:span text:style-name="nadrukvet">Aanvraagformulier:</text:span> het door het college vastgestelde formulier “Aanvraag Subsidie hybride warmtepomp”.</text:p>
            <text:p text:style-name="al">
            <text:span text:style-name="nadrukvet">Gereedmeldingsformulier:</text:span> het door het college vastgestelde formulier “Vaststelling Subsidie hybride warmtepomp”.</text:p>
            <text:p text:style-name="al">
            <text:span text:style-name="nadrukvet">Aanvraag om verlening van een subsidie:</text:span> een aanvraag van de aanvrager om een beschikking tot subsidieverlening op basis van een aanvraagformulier als opgenomen in bijlage 1 van deze subsidieverordening.</text:p>
            <text:p text:style-name="al">
            <text:span text:style-name="nadrukvet">Aanvraag om vaststelling van een subsidie:</text:span> een aanvraag van de aanvrager op een beschikking tot subsidievaststelling op basis van een gereedmeldingsformulier als opgenomen in bijlage 2 van deze subsidieverordening.</text:p>
            <text:p text:style-name="al">
            <text:span text:style-name="nadrukvet">Bestaande woning:</text:span> een woning die 12 weken na de officiële data van oplevering, of langer, is opgeleverd.</text:p>
            <text:p text:style-name="al">
            <text:span text:style-name="nadrukvet">Beschikking tot subsidieverlening:</text:span> de beslissing van burgemeester en wethouders van de gemeente Ameland op de aanvraag om de verlening van subsidie die voorafgaande aan de plaatsing van de hybride warmtepomp wordt gegeven en waardoor al dan niet een voorwaardelijke aanspraak op financiële middelen ontstaat.</text:p>
            <text:p text:style-name="al">
            <text:span text:style-name="nadrukvet">Beschikking tot subsidievaststelling:</text:span> de beslissing van burgemeester en wethouders van de gemeente Ameland op de aanvraag om vaststelling van subsidie die aan geeft in hoeverre de voorwaarden zijn vervuld en hoeveel het exacte subsidiebedrag bedraagt en waardoor een onvoorwaardelijke en definitieve aanspraak op het vastgestelde subsidiebedrag ontstaat.</text:p>
            <text:p text:style-name="al">
            <text:span text:style-name="nadrukvet">Subsidieplafond:</text:span> het beschikbare bedrag met een maximum van € 12.000 en € 250 per hybride warmtepomp voor de verstrekking van een subsidie voor bestaande woningen krachtens deze verordening.</text:p>
            <text:p text:style-name="al">
            <text:span text:style-name="nadrukvet">Stimuleringspremie:</text:span> extra premie in de bestaande woningbouw.</text:p>
            <text:p text:style-name="al"/>
          </text:section>
          <text:section text:name="artikel_id1-3-2-2-3" text:style-name="artikel">
            <text:p text:style-name="artikel_kop_titel"><text:span text:style-name="artikel_kop_label">Artikel</text:span> <text:span text:style-name="artikel_kop_nr"> 2 Algemene subsidieverordening</text:span> </text:p>
            <text:p text:style-name="al">De Algemene Subsidieverordening gemeente Ameland is van toepassing voor zover daarvan in deze verordening niet wordt afgeweken.De Algemene Subsidieverordening gemeente Ameland is van toepassing voor zover daarvan in deze verordening niet wordt afgeweken.</text:p>
            <text:p text:style-name="al"/>
            <text:p text:style-name="al"/>
          </text:section>
          <text:section text:name="artikel_id1-3-2-2-4" text:style-name="artikel">
            <text:p text:style-name="artikel_kop_titel"><text:span text:style-name="artikel_kop_label">Artikel</text:span> <text:span text:style-name="artikel_kop_nr"> 3 Doel van de verordening en doelgroep</text:span> </text:p>
            <text:p text:style-name="al">Deze verordening heeft ten doel het verstrekken van subsidie aan de aanvrager ten behoeve van het aanschaffen en in werkstellen van een hybride warmtepomp in een bestaande woning. Deze stimuleringsmaatregel heeft tot doel om de kosten voor de aanschaf van een hybridewarmtepomp te verminderen. </text:p>
            <text:p text:style-name="al"/>
          </text:section>
          <text:section text:name="artikel_id1-3-2-2-5" text:style-name="artikel">
            <text:p text:style-name="artikel_kop_titel"><text:span text:style-name="artikel_kop_label">Artikel</text:span> <text:span text:style-name="artikel_kop_nr"> 4 bevoegdheid burgemeester </text:span> en wethouders</text:p>
            <text:p text:style-name="al">De bevoegdheid tot het nemen van besluiten op grond van deze verordening berust bij het college van burgemeester en wethouders.</text:p>
            <text:p text:style-name="al"/>
          </text:section>
          <text:section text:name="hoofdstuk_id1-3-2-2-6" text:style-name="hoofdstuk">
            <text:p text:style-name="hoofdstuk_kop"><text:span text:style-name="label"> Hoofdstuk </text:span> <text:span text:style-name="nr"> 2 Inhoud van de aanvraag </text:span> </text:p>
            <text:p text:style-name="hoofdstuk_bottom"/>
          </text:section>
          <text:section text:name="artikel_id1-3-2-2-7" text:style-name="artikel">
            <text:p text:style-name="artikel_kop_titel"><text:span text:style-name="artikel_kop_label">Artikel 5 Wijze van indienen van een aanvraag</text:span> <text:span text:style-name="artikel_kop_nr"/> </text:p>
            <text:p text:style-name="al">De aanvrager vraagt de subsidie aan met het formulier: “Aanvraag subsidie hybride warmtepomp”, welke is vastgesteld door het college. Alle in het aanvraagformulier gevraagde gegevens moeten bij het indienen van de aanvraag verstrekt worden.</text:p>
            <text:p text:style-name="al"/>
          </text:section>
          <text:section text:name="hoofdstuk_id1-3-2-2-8" text:style-name="hoofdstuk">
            <text:p text:style-name="hoofdstuk_kop"><text:span text:style-name="label"> Hoofdstuk </text:span> <text:span text:style-name="nr"> 3 Verlening van de subsidie</text:span> </text:p>
            <text:section text:name="artikel_id1-3-2-2-8-2" text:style-name="artikel">
              <text:p text:style-name="artikel_kop_titel"><text:span text:style-name="artikel_kop_label">Artikel</text:span> <text:span text:style-name="artikel_kop_nr"> 6 De voorwaarden voor de subsidie</text:span> </text:p>
              <text:p text:style-name="al">De subsidie wordt verleend als aan de volgende voorwaarden en verplichtingen is voldaan:</text:p>
              <text:list text:style-name="id1-3-2-2-8-2-3">
                <text:list-item text:style-override="id1-3-2-2-8-2-3-1">
                  <text:number>1.</text:number>
                  <text:p text:style-name="al">U heeft het apparaat na 1 november 2017 aangeschaft. Met de aanschafdatum bedoelen wij de datum waarop de koopovereenkomst is gesloten (Let op! Niet de datum van betaling).</text:p>
                </text:list-item>
                <text:list-item text:style-override="id1-3-2-2-8-2-3-2">
                  <text:number>2.</text:number>
                  <text:p text:style-name="al">Binnen 6 maanden na installatie van het apparaat heeft u een subsidieaanvraag ingediend.</text:p>
                </text:list-item>
                <text:list-item text:style-override="id1-3-2-2-8-2-3-3">
                  <text:number>3.</text:number>
                  <text:p text:style-name="al">U heeft de investering al gedaan voordat u een subsidieaanvraag doet. Dat betekent dat het apparaat bij aanvraag van de subsidie al is betaald en geïnstalleerd.</text:p>
                </text:list-item>
                <text:list-item text:style-override="id1-3-2-2-8-2-3-4">
                  <text:number>4.</text:number>
                  <text:p text:style-name="al">Het apparaat is nieuw aangeschaft, u heeft een bewijs van aanschaf en u heeft een betaalbewijs. Het is uw eigendom.</text:p>
                </text:list-item>
                <text:list-item text:style-override="id1-3-2-2-8-2-3-5">
                  <text:number>5.</text:number>
                  <text:p text:style-name="al">Het apparaat is in Nederland geïnstalleerd.</text:p>
                </text:list-item>
                <text:list-item text:style-override="id1-3-2-2-8-2-3-6">
                  <text:number>6.</text:number>
                  <text:p text:style-name="al">U mag het apparaat niet binnen een jaar na de datum van de beslissing verwijderen.</text:p>
                </text:list-item>
              </text:list>
            </text:section>
            <text:section text:name="artikel_id1-3-2-2-8-3" text:style-name="artikel">
              <text:p text:style-name="artikel_kop_titel"><text:span text:style-name="artikel_kop_label">Artikel</text:span> <text:span text:style-name="artikel_kop_nr"> 7 Subsidieplafond en de hoogte van de subsidie</text:span> </text:p>
              <text:list text:style-name="id1-3-2-2-8-3-2">
                <text:list-item text:style-override="id1-3-2-2-8-3-2-1">
                  <text:number>1.</text:number>
                  <text:p text:style-name="al">Per woning kan maximaal € 250 aan subsidie worden verleend.</text:p>
                </text:list-item>
                <text:list-item text:style-override="id1-3-2-2-8-3-2-2">
                  <text:number>2.</text:number>
                  <text:p text:style-name="al">Het subsidieplafond is door de gemeenteraad vastgesteld op € 12.000.</text:p>
                </text:list-item>
                <text:list-item text:style-override="id1-3-2-2-8-3-2-3">
                  <text:number>3.</text:number>
                  <text:p text:style-name="al">Het college van burgemeester en wethouders kennen slechts subsidie toe voor zover de begrote financiële middelen toereikend zijn.</text:p>
                </text:list-item>
                <text:list-item text:style-override="id1-3-2-2-8-3-2-4">
                  <text:number>4.</text:number>
                  <text:p text:style-name="al">Subsidieverlening geschiedt op volgorde van binnenkomst, met dien verstande dat indien een aanvrager niet alle in het aanvraagformulier gevraagde gegevens heeft verstrekt dan wel niet heeft voldaan aan enig wettelijk voorschrift voor het in behandeling nemen van de aanvraag en met toepassing van artikel 4:5 Algemene wet bestuursrecht de gelegenheid heeft gehad de aanvraag aan te vullen, de dag waarop de aanvraag voldoet aan de vereisten van het aanvraagformulier en aan de wettelijke voorschriften, als datum van ontvangst geldt. Indien het college van burgemeester en wethouders op de dag dat het subsidieplafond wordt bereikt meer dan één aanvraag ontvangt, wordt de onderlinge rangschikking van die aanvragen vastgesteld door middel van loting.</text:p>
                </text:list-item>
              </text:list>
            </text:section>
            <text:section text:name="artikel_id1-3-2-2-8-4" text:style-name="artikel">
              <text:p text:style-name="artikel_kop_titel"><text:span text:style-name="artikel_kop_label">Artikel</text:span> <text:span text:style-name="artikel_kop_nr"> 8 Inhoud van de beschikking tot subsidieverlening</text:span> </text:p>
              <text:list text:style-name="id1-3-2-2-8-4-2">
                <text:list-item text:style-override="id1-3-2-2-8-4-2-1">
                  <text:number>1.</text:number>
                  <text:p text:style-name="al">De beschikking tot subsidieverlening vermeldt de maximale hoogte van de subsidie.</text:p>
                </text:list-item>
                <text:list-item text:style-override="id1-3-2-2-8-4-2-2">
                  <text:number>2.</text:number>
                  <text:p text:style-name="al">De beschikking vermeldt de vervolgstappen die de aanvrager na het implementeren van de energiebesparingsmaatregel(en) moet ondernemen.</text:p>
                </text:list-item>
                <text:list-item text:style-override="id1-3-2-2-8-4-2-3">
                  <text:number>3.</text:number>
                  <text:p text:style-name="al">De beschikking tot subsidieverlening vermeldt of aan de voorwaarden en verplichtingen als bedoeld in artikel 6, lid 1 van deze verordening is voldaan en aan welke voorschriften en verplichtingen moet worden voldaan.</text:p>
                </text:list-item>
                <text:list-item text:style-override="id1-3-2-2-8-4-2-4">
                  <text:number>4.</text:number>
                  <text:p text:style-name="al">Het college van burgemeester en wethouders kan aan de beschikking tot subsidieverlening nadere voorschriften en verplichtingen verbinden.</text:p>
                </text:list-item>
              </text:list>
              <text:p text:style-name="al"> </text:p>
            </text:section>
            <text:p text:style-name="hoofdstuk_bottom"/>
          </text:section>
          <text:section text:name="hoofdstuk_id1-3-2-2-9" text:style-name="hoofdstuk">
            <text:p text:style-name="hoofdstuk_kop"><text:span text:style-name="label"> Hoofdstuk </text:span> <text:span text:style-name="nr"> 4 Vaststelling van subsidie</text:span> </text:p>
            <text:section text:name="artikel_id1-3-2-2-9-2" text:style-name="artikel">
              <text:p text:style-name="artikel_kop_titel"><text:span text:style-name="artikel_kop_label">Artikel</text:span> <text:span text:style-name="artikel_kop_nr"> 9 Wijze voor indienen en inhoud van de aanvraag tot vaststelling van subsidie</text:span> </text:p>
              <text:list text:style-name="id1-3-2-2-9-2-2">
                <text:list-item text:style-override="id1-3-2-2-9-2-2-1">
                  <text:number>1.</text:number>
                  <text:p text:style-name="al">De aanvrager dient binnen zes maanden na installatie van het apparaat de eindfactuur voor een aanvraag om vaststelling van de subsidie in bij het college met behulp van het gereedmeldingsformulier, “Vaststelling subsidie hybride warmtepomp” genoemd.</text:p>
                </text:list-item>
                <text:list-item text:style-override="id1-3-2-2-9-2-2-2">
                  <text:number>2.</text:number>
                  <text:p text:style-name="al">Alle in het gereedmeldingsformulier gevraagde gegevens worden bij de indiening van de aanvraag om vaststelling van subsidie verstrekt.</text:p>
                </text:list-item>
              </text:list>
            </text:section>
            <text:section text:name="artikel_id1-3-2-2-9-3" text:style-name="artikel">
              <text:p text:style-name="artikel_kop_titel"><text:span text:style-name="artikel_kop_label">Artikel</text:span> <text:span text:style-name="artikel_kop_nr"> 10 Beschikking tot subsidievaststelling</text:span> </text:p>
              <text:list text:style-name="id1-3-2-2-9-3-2">
                <text:list-item text:style-override="id1-3-2-2-9-3-2-1">
                  <text:number>1.</text:number>
                  <text:p text:style-name="al">De beschikking tot subsidievaststelling vermeldt in ieder geval:</text:p>
                </text:list-item>
                <text:list-item text:style-override="id1-3-2-2-9-3-2-2">
                  <text:number>2.</text:number>
                  <text:p text:style-name="al">Het totaal uit te keren subsidiebedrag in euro’s.</text:p>
                </text:list-item>
                <text:list-item text:style-override="id1-3-2-2-9-3-2-3">
                  <text:number>3.</text:number>
                  <text:p text:style-name="al">Het rekeningnummer van de aanvrager en de maand waarin het subsidiebedrag wordt overgemaakt.</text:p>
                </text:list-item>
                <text:list-item text:style-override="id1-3-2-2-9-3-2-4">
                  <text:number>4.</text:number>
                  <text:p text:style-name="al">De energiebesparingsmaatregel(en) die zijn uitgevoerd.</text:p>
                </text:list-item>
              </text:list>
              <text:p text:style-name="al">Het bedrag dat als subsidie wordt uitgekeerd kan niet hoger zijn dan het bedrag dat in de beschikking tot subsidieverlening is opgenomen</text:p>
            </text:section>
            <text:p text:style-name="hoofdstuk_bottom"/>
          </text:section>
          <text:section text:name="hoofdstuk_id1-3-2-2-10" text:style-name="hoofdstuk">
            <text:p text:style-name="hoofdstuk_kop"><text:span text:style-name="label"> Hoofdstuk </text:span> <text:span text:style-name="nr"> 5 Uitbetaling </text:span> </text:p>
            <text:section text:name="artikel_id1-3-2-2-10-2" text:style-name="artikel">
              <text:p text:style-name="artikel_kop_titel"><text:span text:style-name="artikel_kop_label">Artikel</text:span> <text:span text:style-name="artikel_kop_nr"> 11 Uitbetaling van de subsidie </text:span> </text:p>
              <text:p text:style-name="al"/>
              <text:list text:style-name="id1-3-2-2-10-2-3">
                <text:list-item text:style-override="id1-3-2-2-10-2-3-1">
                  <text:number>1.</text:number>
                  <text:p text:style-name="al">De subsidie wordt door burgemeester en wethouders binnen 4 weken na afgifte van de beschikking tot subsidievaststelling aan de aanvrager uitbetaald als bijdrage ineens.</text:p>
                </text:list-item>
                <text:list-item text:style-override="id1-3-2-2-10-2-3-2">
                  <text:number>2.</text:number>
                  <text:p text:style-name="al">Op de subsidie wordt geen voorschot verleend.</text:p>
                </text:list-item>
                <text:list-item text:style-override="id1-3-2-2-10-2-3-3">
                  <text:number>3.</text:number>
                  <text:p text:style-name="al">Een subsidie wordt pas uitbetaald als:</text:p>
                </text:list-item>
                <text:list-item text:style-override="id1-3-2-2-10-2-3-4">
                  <text:number>a.</text:number>
                  <text:p text:style-name="al">De maatregel(en) is/zijn uitgevoerd.</text:p>
                </text:list-item>
                <text:list-item text:style-override="id1-3-2-2-10-2-3-5">
                  <text:number>b.</text:number>
                  <text:p text:style-name="al">Een gespecificeerde factuur is overhandigd.</text:p>
                </text:list-item>
                <text:list-item text:style-override="id1-3-2-2-10-2-3-6">
                  <text:number>c.</text:number>
                  <text:p text:style-name="al">Een betalingsbewijs is overhandigd.</text:p>
                </text:list-item>
              </text:list>
            </text:section>
            <text:p text:style-name="hoofdstuk_bottom"/>
          </text:section>
          <text:section text:name="hoofdstuk_id1-3-2-2-11" text:style-name="hoofdstuk">
            <text:p text:style-name="hoofdstuk_kop"><text:span text:style-name="label"> Hoofdstuk </text:span> <text:span text:style-name="nr">6 Procedurebeschrijving </text:span> </text:p>
            <text:section text:name="artikel_id1-3-2-2-11-2" text:style-name="artikel">
              <text:p text:style-name="artikel_kop_titel"><text:span text:style-name="artikel_kop_label">Artikel</text:span> <text:span text:style-name="artikel_kop_nr"> 12 Procedurebeschrijving van subsidieaanvraag </text:span> </text:p>
              <text:p text:style-name="al">
              <text:span text:style-name="nadrukvet"/>
            </text:p>
              <text:list text:style-name="id1-3-2-2-11-2-3">
                <text:list-item text:style-override="id1-3-2-2-11-2-3-1">
                  <text:number>1.</text:number>
                  <text:p text:style-name="al">Binnen 10 werkdagen na ontvangst van het formulier “Aanvraag Subsidie hybride warmtepomp” en bijbehorende bijlage(n), wordt een ontvangstbevestiging verstuurd naar de aanvrager. </text:p>
                </text:list-item>
              </text:list>
              <text:list text:style-name="id1-3-2-2-11-2-4">
                <text:list-item text:style-override="id1-3-2-2-11-2-4-1">
                  <text:number>2.</text:number>
                  <text:p text:style-name="al">Binnen 8 weken na ontvangst van het formulier “Aanvraag Subsidie hybride warmtepomp” en bijbehorende bijlage(n), wordt de subsidieaanvraag beoordeeld en de beschikking tot subsidieverlening of -afwijzing opgesteld en verstuurd. Het college kan zijn beslissing eenmaal voor ten hoogste 4 weken verdagen; hiervan doet het vóór afloop van de in dit lid vermelde termijn mededeling aan de subsidieaanvrager. </text:p>
                </text:list-item>
              </text:list>
              <text:list text:style-name="id1-3-2-2-11-2-5">
                <text:list-item text:style-override="id1-3-2-2-11-2-5-1">
                  <text:number>3.</text:number>
                  <text:p text:style-name="al">Het college stelt het bedrag van de subsidie vast binnen 13 weken na ontvangst van de aanvraag daartoe dan wel nadat de termijn voor het indienen van een aanvraag tot vaststelling van de subsidie is verstreken. Het college kan zijn beslissing eenmaal voor ten hoogste 4 weken verdagen; hiervan doet het vóór afloop van de in dit lid vermelde termijn mededeling aan de subsidieontvanger. </text:p>
                </text:list-item>
              </text:list>
              <text:list text:style-name="id1-3-2-2-11-2-6">
                <text:list-item text:style-override="id1-3-2-2-11-2-6-1">
                  <text:number>4.</text:number>
                  <text:p text:style-name="al">De subsidie wordt binnen 4 weken na afgifte van de beschikking tot subsidievaststelling aan de aanvrager uitbetaald. </text:p>
                </text:list-item>
              </text:list>
              <text:list text:style-name="id1-3-2-2-11-2-7">
                <text:list-item text:style-override="id1-3-2-2-11-2-7-1">
                  <text:number>5.</text:number>
                  <text:p text:style-name="al">Voor de toepassing van lid 1 tot en met 3 geldt dat de datumstempel van de gemeente Ameland bepalend is.</text:p>
                </text:list-item>
              </text:list>
            </text:section>
            <text:p text:style-name="hoofdstuk_bottom"/>
          </text:section>
          <text:section text:name="hoofdstuk_id1-3-2-2-12" text:style-name="hoofdstuk">
            <text:p text:style-name="hoofdstuk_kop"><text:span text:style-name="label"> Hoofdstuk </text:span> <text:span text:style-name="nr"> 7 Slotbepalingen</text:span> </text:p>
            <text:section text:name="artikel_id1-3-2-2-12-2" text:style-name="artikel">
              <text:p text:style-name="artikel_kop_titel"><text:span text:style-name="artikel_kop_label">Artikel</text:span> <text:span text:style-name="artikel_kop_nr"> 13 Onduidelijkheden in de verordening</text:span> </text:p>
              <text:p text:style-name="al">Het college treft de nodige voorzieningen en/of neemt de nodige beslissingen in alle gevallen waarin deze verordening niet voorziet of onduidelijk is.</text:p>
              <text:p text:style-name="al"/>
            </text:section>
            <text:section text:name="artikel_id1-3-2-2-12-3" text:style-name="artikel">
              <text:p text:style-name="artikel_kop_titel"><text:span text:style-name="artikel_kop_label">Artikel</text:span> <text:span text:style-name="artikel_kop_nr"> 14 Evaluatie doeltreffendheid en effecten subsidie in de praktijk</text:span> </text:p>
              <text:p text:style-name="al">Overeenkomstig het gestelde in de Algemene wet bestuursrecht zal jaarlijks een evaluatie van de doeltreffendheid en de effecten van de subsidie plaatsvinden.</text:p>
              <text:p text:style-name="al"/>
            </text:section>
            <text:section text:name="artikel_id1-3-2-2-12-4" text:style-name="artikel">
              <text:p text:style-name="artikel_kop_titel"><text:span text:style-name="artikel_kop_label">Artikel</text:span> <text:span text:style-name="artikel_kop_nr"> 15 Inwerkingtreding</text:span> </text:p>
              <text:p text:style-name="al">Deze verordening treedt in werking op 1 november 2017.</text:p>
              <text:p text:style-name="al"/>
            </text:section>
            <text:section text:name="artikel_id1-3-2-2-12-5" text:style-name="artikel">
              <text:p text:style-name="artikel_kop_titel"><text:span text:style-name="artikel_kop_label">Artikel</text:span> <text:span text:style-name="artikel_kop_nr"> 16 Citeertitel</text:span> </text:p>
              <text:p text:style-name="al">
              <text:span text:style-name="nadrukvet"/>
            </text:p>
            </text:section>
            <text:p text:style-name="hoofdstuk_bottom"/>
          </text:section>
        </text:section>
        <text:section text:name="regeling-sluiting_id1-3-2-3" text:style-name="regeling-sluiting">
          <text:section text:name="slotformulering_id1-3-2-3-1" text:style-name="slotformulering">
            <text:p text:style-name="al">Deze verordening wordt aangehaald als “Subsidieverordening hybride warmtepompen bij particulieren 2017”.</text:p>
            <text:p text:style-name="al"/>
            <text:p text:style-name="al">Aldus vastgesteld in de openbare vergadering van de gemeenteraad Ameland van 25 september 2017.</text:p>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section>
          <text:section text:name="ondertekening_id1-3-2-3-3">
            <text:p>J. Metz, griffier</text:p>
            <text:p><text:span text:style-name="ondertekening_naam"><text:span text:style-name="voornaam">A. de Hoop, burgemeester</text:span><text:span text:style-name="achternaa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838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Hybride warmtepompen particuliere wo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50</meta:user-defined>
    <meta:user-defined meta:name="OVERHEIDop.GmbID/DC.identifier">gmb-2017-18385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Ameland</meta:user-defined>
    <meta:user-defined meta:name="DC.source">artikel 4:21 van de Algemene wet bestuursrecht;1.0:c:BWBR0005537&amp;artikel=4%3A21&amp;g=2017-09-01</meta:user-defined>
    <meta:user-defined meta:name="DCTERMS.alternative">Subsidieverordening Hybride warmtepompen particuliere woningen 2017</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