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750651– Botsestraat 33 te Kekerdo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tijdelijk stallen van een boot</text:p>
            <text:p text:style-name="tussenkopcur">Locatie: Botsestraat 33 te Kekerdom</text:p>
            <text:p text:style-name="tussenkopcur">Datum besluit: 2 februari 2017</text:p>
            <text:p text:style-name="tussenkopcur">Zaaknummer ODRN: W.Z17.10119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8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750651– Botsestraat 33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85</meta:user-defined>
    <meta:user-defined meta:name="OVERHEIDop.GmbID/DC.identifier">gmb-2017-18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3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511 430453</meta:user-defined>
    <meta:user-defined meta:name="OVERHEIDop.versieInformatie"/>
  </office:meta>
</office:document-meta>
</file>