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62 in Vorden,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gemeente Bronckhorst een besluit genomen op de aanvraag voor een Omgevingsvergunning. De aanvraag is geregistreerd onder kenmerk SXO45475987. De aanvraag gaat over het gewijzigd bouwen van een woning aan de Ruurloseweg 62 in Vorden. De bezwaartermijn start op 20 okto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4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4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4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62 in Vorden, het gewijzig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48</meta:user-defined>
    <meta:user-defined meta:name="OVERHEIDop.GmbID/DC.identifier">gmb-2017-18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V 6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48069</meta:user-defined>
    <meta:user-defined meta:name="OVERHEIDop.externeBijlage">VK-01_kavel 1_22-09-2017_pdf|exb-2017-48070</meta:user-defined>
    <meta:user-defined meta:name="OVERHEIDop.externeBijlage">23-11-2016_5_kavel 1_pdf|exb-2017-48071</meta:user-defined>
    <meta:user-defined meta:name="OVERHEIDop.externeBijlage">Aanvraagformulier (publiceerbare versie)|exb-2017-48072</meta:user-defined>
    <meta:user-defined meta:name="OVERHEID.EPSG28992/DC.spatial">221498.72 457473.85</meta:user-defined>
    <meta:user-defined meta:name="OVERHEIDop.versieInformatie"/>
  </office:meta>
</office:document-meta>
</file>