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amberg 32, 34 en 3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oktober 2017 een aanvraag omgevingsvergunning ontvangen voor de bouw van 3 woningen, activiteit 1 op de locatie Braamberg 32, 34 en 36. De aanvraag heeft dossiernummer 17z000518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5 oktober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84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4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4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amberg 32, 34 en 3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843</meta:user-defined>
    <meta:user-defined meta:name="OVERHEIDop.GmbID/DC.identifier">gmb-2017-183843</meta:user-defined>
    <meta:user-defined meta:name="OVERHEID.TaxonomieBeleidsagenda/OVERHEID.category">Ruimte en infrastructuur | Organisatie en beleid</meta:user-defined>
    <meta:user-defined meta:name="OVERHEIDop.referentienummer">17z0005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K 32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2 484088</meta:user-defined>
    <meta:user-defined meta:name="OVERHEIDop.versieInformatie"/>
  </office:meta>
</office:document-meta>
</file>