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eidsevaart 520, 2017-07877, kappen Conifeer achtertuin, 18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42</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42</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42</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eidsevaart 520, 2017-07877, kappen Conifeer achtertuin,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42</meta:user-defined>
    <meta:user-defined meta:name="OVERHEIDop.GmbID/DC.identifier">gmb-2017-183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S 520</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68 486686</meta:user-defined>
    <meta:user-defined meta:name="OVERHEIDop.versieInformatie"/>
  </office:meta>
</office:document-meta>
</file>