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Jselweg 13 in Vierakke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Bronckhorst een melding ontvangen voor het saneren van asbest aan de IJselweg 13 in Vierakker. De melding is geregistreerd onder kenmerk SXO459592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4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Jselweg 13 in Vierakker,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40</meta:user-defined>
    <meta:user-defined meta:name="OVERHEIDop.GmbID/DC.identifier">gmb-2017-18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068</meta:user-defined>
    <meta:user-defined meta:name="OVERHEID.EPSG28992/DC.spatial">213047 457976</meta:user-defined>
    <meta:user-defined meta:name="OVERHEIDop.versieInformatie"/>
  </office:meta>
</office:document-meta>
</file>