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sestraat 6: Marienburgsestraat 6, Foodmood Nijmegen B.V., Aanvraag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0-2017</text:p>
            <text:p text:style-name="common-al">
            <text:span text:style-name="nadrukvet">Omschrijving: </text:span>Marienburgsestraat 6, Foodmood Nijmegen B.V., Aanvraag terrasvergunning (Marienburgsestraat 6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7.03273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7-2017</text:p>
            <text:p text:style-name="common-al">
            <text:span text:style-name="nadrukvet">Definitieve beschikking verzonden: </text:span>18-10-2017</text:p>
            <text:p text:style-name="common-al">
            <text:span text:style-name="nadrukvet">Einddatum bezwaartermijn: </text:span>29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oktober 2017 tot en met 29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1345168-4AD4-41C5-B228-8891B0A9C2EA" xlink:type="simple">http://www.nijmegen.nl/vergunningpagina/?guid=71345168-4AD4-41C5-B228-8891B0A9C2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836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36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36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sestraat 6: Marienburgsestraat 6, Foodmood Nijmegen B.V., Aanvraag terras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836</meta:user-defined>
    <meta:user-defined meta:name="OVERHEIDop.GmbID/DC.identifier">gmb-2017-183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S 8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35.97 428598.89</meta:user-defined>
    <meta:user-defined meta:name="OVERHEIDop.versieInformatie"/>
  </office:meta>
</office:document-meta>
</file>