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Heyendaalseweg St. Annastraat: Marienburgplein Heyendaalseweg St. Annastraat 3 tm 12 november 2017 Film 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Marienburgplein Heyendaalseweg St. Annastraat 3 tm 12 november 2017 Film Festival (Marienburgplein Heyendaalseweg St. Anna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380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17</text:p>
            <text:p text:style-name="common-al">
            <text:span text:style-name="nadrukvet">Definitieve beschikking verzonden: </text:span>18-10-2017</text:p>
            <text:p text:style-name="common-al">
            <text:span text:style-name="nadrukvet">Einddatum bezwaartermijn: </text:span>29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7 tot en met 29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D974D62-D279-4C79-AAFC-4ABAC1C81F6A" xlink:type="simple">http://www.nijmegen.nl/vergunningpagina/?guid=FD974D62-D279-4C79-AAFC-4ABAC1C81F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83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Heyendaalseweg St. Annastraat: Marienburgplein Heyendaalseweg St. Annastraat 3 tm 12 november 2017 Film 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834</meta:user-defined>
    <meta:user-defined meta:name="OVERHEIDop.GmbID/DC.identifier">gmb-2017-183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.PostcodeHuisnummer/OVERHEIDop.postcodeHuisnummer">6525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.EPSG28992/DC.spatial">188263.5 426204.69</meta:user-defined>
    <meta:user-defined meta:name="OVERHEID.EPSG28992/DC.spatial">187420.51 426774</meta:user-defined>
    <meta:user-defined meta:name="OVERHEIDop.versieInformatie"/>
  </office:meta>
</office:document-meta>
</file>