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: Tijdelijke standplaats oliebollen Meurs WC Hater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7</text:p>
            <text:p text:style-name="common-al">
            <text:span text:style-name="nadrukvet">Omschrijving: </text:span>Tijdelijke standplaats oliebollen Meurs WC Hatert (Hatertse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395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9-2017</text:p>
            <text:p text:style-name="common-al">
            <text:span text:style-name="nadrukvet">Definitieve beschikking verzonden: </text:span>18-10-2017</text:p>
            <text:p text:style-name="common-al">
            <text:span text:style-name="nadrukvet">Einddatum bezwaartermijn: </text:span>29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17 tot en met 29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2F52E02-1CB3-481B-93D7-AA327BA4A026" xlink:type="simple">http://www.nijmegen.nl/vergunningpagina/?guid=F2F52E02-1CB3-481B-93D7-AA327BA4A0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833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3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3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: Tijdelijke standplaats oliebollen Meurs WC Hater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833</meta:user-defined>
    <meta:user-defined meta:name="OVERHEIDop.GmbID/DC.identifier">gmb-2017-183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GP 3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89.94 425596.9</meta:user-defined>
    <meta:user-defined meta:name="OVERHEIDop.versieInformatie"/>
  </office:meta>
</office:document-meta>
</file>