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: Danielsplein, 1 t/m 23 december 2017, Tijdelijke standplaats i.v.m. kerstbomen verk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7</text:p>
            <text:p text:style-name="common-al">
            <text:span text:style-name="nadrukvet">Omschrijving: </text:span>Danielsplein, 1 t/m 23 december 2017, Tijdelijke standplaats i.v.m. kerstbomen verkoop (Daniel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53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8-2017</text:p>
            <text:p text:style-name="common-al">
            <text:span text:style-name="nadrukvet">Definitieve beschikking verzonden: </text:span>18-10-2017</text:p>
            <text:p text:style-name="common-al">
            <text:span text:style-name="nadrukvet">Einddatum bezwaartermijn: </text:span>29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7 tot en met 29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A292B1-0EBC-4583-9CD6-A16DCD3B6409" xlink:type="simple">http://www.nijmegen.nl/vergunningpagina/?guid=48A292B1-0EBC-4583-9CD6-A16DCD3B64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83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3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3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plein: Danielsplein, 1 t/m 23 december 2017, Tijdelijke standplaats i.v.m. kerstbomen verk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831</meta:user-defined>
    <meta:user-defined meta:name="OVERHEIDop.GmbID/DC.identifier">gmb-2017-18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MV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97.78 427492.54</meta:user-defined>
    <meta:user-defined meta:name="OVERHEIDop.versieInformatie"/>
  </office:meta>
</office:document-meta>
</file>