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Meijhorst: Winkelcentrum Meijhorst, 9 november 2017 t/m 31 december 2017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7</text:p>
            <text:p text:style-name="common-al">
            <text:span text:style-name="nadrukvet">Omschrijving: </text:span>Winkelcentrum Meijhorst, 9 november 2017 t/m 31 december 2017, standplaats (Winkelcentrum Meijhors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282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17</text:p>
            <text:p text:style-name="common-al">
            <text:span text:style-name="nadrukvet">Definitieve beschikking verzonden: </text:span>18-10-2017</text:p>
            <text:p text:style-name="common-al">
            <text:span text:style-name="nadrukvet">Einddatum bezwaartermijn: </text:span>29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17 tot en met 29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6410DEC-E341-4ACA-A888-82ACFBEF1515" xlink:type="simple">http://www.nijmegen.nl/vergunningpagina/?guid=66410DEC-E341-4ACA-A888-82ACFBEF15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830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30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30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Meijhorst: Winkelcentrum Meijhorst, 9 november 2017 t/m 31 december 2017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830</meta:user-defined>
    <meta:user-defined meta:name="OVERHEIDop.GmbID/DC.identifier">gmb-2017-183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HN 525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96.23 424885.34</meta:user-defined>
    <meta:user-defined meta:name="OVERHEIDop.versieInformatie"/>
  </office:meta>
</office:document-meta>
</file>