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ORENSTRAAT 22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bekend dat overeenkomstig de Inspraakverordening Grave 2004 het voorontwerpbestemmingsplan ‘Torenstraat 22 te Gassel’ ter inzage wordt gelegd. Deze bekendmaking is tevens een vooraankondiging als bedoeld in artikel 1.3.1. Besluit ruimtelijke ordening. </text:p>
            <text:p text:style-name="common-al">Het plangebied ligt ter plaatse en ten noorden van de Torenstraat 22 in Gassel (5438 AP). Het bestemmingsplan maakt het gebruik voor recreatieve doeleinden van de bestaande bebouwing en de realisatie van twee woningen in het kader van de regeling Ruimte voor Ruimte mogelijk. </text:p>
            <text:p text:style-name="common-al">Het voorontwerpbestemmingsplan en de bijbehorende stukken liggen zes weken ter inzage van donderdag 26 oktober 2017 tot en met woensdag 6 december 2017 en kan op werkdagen van maandag tot en met vrijdag van 09:00 uur tot 12:30 uur en op dinsdag van 16:00 uur tot 20:00 uur en op afspraak worden ingezien bij de Publieksbalie van de gemeente Grave. U kunt het voorontwerpbestemmingsplan ook inzien op www.ruimtelijkeplannen.nl, onder ID-nummer NL.IMRO.0786.BPTorenstr22Gassel-VO01. </text:p>
            <text:p text:style-name="common-al">Gedurende voornoemde termijn van terinzagelegging kan eenieder schriftelijk of mondeling zijn inspraakreactie op het voorontwerpbestemmingsplan kenbaar maken. Een schriftelijke inspraakreactie richt u aan de burgemeester en wethouders van Grave, postbus 7, 5360 AA GRAVE. Voor een mondelinge inspraakreactie kunt u contact opnemen met Rob Harmsen, afdeling Ontwikkeling, algemeen telefoonnummer 0485 - 336 968. Inspraakreacties kunt u niet per e-mail indienen. </text:p>
            <text:p text:style-name="common-al">Grave, 17 oktober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382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ORENSTRAAT 22 TE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829</meta:user-defined>
    <meta:user-defined meta:name="OVERHEIDop.GmbID/DC.identifier">gmb-2017-183829</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739 416422</meta:user-defined>
    <meta:user-defined meta:name="OVERHEIDop.versieInformatie"/>
  </office:meta>
</office:document-meta>
</file>