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ndom ong.(210) te Dinteloord</text:p>
      <text:section text:name="zakelijke-mededeling_id1-3-2" text:style-name="zakelijke-mededeling">
        <text:section text:name="zakelijke-mededeling-tekst_id1-3-2-1" text:style-name="zakelijke-mededeling-tekst">
          <text:section text:name="tekst_id1-3-2-1-1" text:style-name="tekst">
            <text:p text:style-name="common-al">Op 17 oktober 2017 hebben wij een omgevingsvergunning activiteit bouwen verleend voor het oprichten van een bedrijfsgebouw, twee laadkuilen, een erfafscheidingen (rondom), diverse verhardingen, een sprinklertank, een wasplaats, een voetgangersbrug, een bezinktank &amp; verschillende andere kleine objecten op het perceel gelegen aan de Rondom ong.(210), kadastraal bekend onder sectie D nummer 569 te Dinteloord.  </text:p>
            <text:p text:style-name="common-al">De omgevingsvergunning is geregistreerd onder nummer ZK17003978.</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7 oktober 2017 </text:p>
            <text:p text:style-name="common-al">Einde bezwaartermijn 28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382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2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2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ndom ong.(210)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28</meta:user-defined>
    <meta:user-defined meta:name="OVERHEIDop.GmbID/DC.identifier">gmb-2017-183828</meta:user-defined>
    <meta:user-defined meta:name="OVERHEID.TaxonomieBeleidsagenda/OVERHEID.category">Ruimte en infrastructuur | Organisatie en beleid</meta:user-defined>
    <meta:user-defined meta:name="OVERHEIDop.referentienummer">ZK1700397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Z 125</meta:user-defined>
    <meta:user-defined meta:name="OVERHEIDop.woonplaats">Dinteloord</meta:user-defined>
    <meta:user-defined meta:name="OVERHEIDop.straatnaam">Rondom</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8265 403353</meta:user-defined>
    <meta:user-defined meta:name="OVERHEID.EPSG28992/DC.spatial">88265 403353</meta:user-defined>
    <meta:user-defined meta:name="OVERHEIDop.versieInformatie"/>
  </office:meta>
</office:document-meta>
</file>