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2750459– Prins Mauritsstraat 34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slopen van woningen op grond van ruimtelijke regels</text:p>
            <text:p text:style-name="tussenkopcur">Locatie: Prins Mauritsstraat 34 te Ooij</text:p>
            <text:p text:style-name="tussenkopcur">Datum besluit: 2 februari 2017</text:p>
            <text:p text:style-name="tussenkopcur">Zaaknummer ODRN: W.Z17.10118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38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2750459– Prins Mauritsstraat 34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82</meta:user-defined>
    <meta:user-defined meta:name="OVERHEIDop.GmbID/DC.identifier">gmb-2017-18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D 9</meta:user-defined>
    <meta:user-defined meta:name="OVERHEIDop.woonplaats">Ooij</meta:user-defined>
    <meta:user-defined meta:name="OVERHEIDop.straatnaam">Prins Hendrik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13 430060</meta:user-defined>
    <meta:user-defined meta:name="OVERHEIDop.versieInformatie"/>
  </office:meta>
</office:document-meta>
</file>