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80, 2017-07884, opheffen strijdigheid bestemmingsplan i.v.m. praktijkruimte, 1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1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80, 2017-07884, opheffen strijdigheid bestemmingsplan i.v.m. praktijkruimte,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12</meta:user-defined>
    <meta:user-defined meta:name="OVERHEIDop.GmbID/DC.identifier">gmb-2017-183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meta:user-defined>
    <meta:user-defined meta:name="OVERHEIDop.woonplaats">Haarlem</meta:user-defined>
    <meta:user-defined meta:name="OVERHEIDop.straatnaam">Warmo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8 488536</meta:user-defined>
    <meta:user-defined meta:name="OVERHEIDop.versieInformatie"/>
  </office:meta>
</office:document-meta>
</file>