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jziging uitrit, Doctor Poelsstraat 12, 6269B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wijzigen van de uitrit  op het perceel <text:span text:style-name="nadrukvet">Doctor Poelsstraat 12, 6269BT Margraten</text:span>. De reden voor verlenging is dat nog niet alle toetsen zijn uitgevoerd. De nieuwe uiterste beslisdatum is <text:span text:style-name="nadrukvet">1 dec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81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ijziging uitrit, Doctor Poelsstraat 12, 6269BT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10</meta:user-defined>
    <meta:user-defined meta:name="OVERHEIDop.GmbID/DC.identifier">gmb-2017-183810</meta:user-defined>
    <meta:user-defined meta:name="OVERHEID.TaxonomieBeleidsagenda/OVERHEID.category">Ruimte en infrastructuur | Organisatie en beleid</meta:user-defined>
    <meta:user-defined meta:name="OVERHEIDop.referentienummer">Z-HZ_WABO-2017-001560</meta:user-defined>
    <meta:user-defined meta:name="DCTERMS.abstract">het wijzigen van d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12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95 314690</meta:user-defined>
    <meta:user-defined meta:name="OVERHEIDop.versieInformatie"/>
  </office:meta>
</office:document-meta>
</file>