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lkruid 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olkruid 59, 3068DK, plaatsen van een balkon aan de achtergevel van een woning (datum besluit 18-10-2017, dossiernummer OMV.17.05.0051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80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lkruid 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08</meta:user-defined>
    <meta:user-defined meta:name="OVERHEIDop.GmbID/DC.identifier">gmb-2017-183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DK 59</meta:user-defined>
    <meta:user-defined meta:name="OVERHEIDop.woonplaats">Rotterdam</meta:user-defined>
    <meta:user-defined meta:name="OVERHEIDop.straatnaam">Bolkrui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460 441369</meta:user-defined>
    <meta:user-defined meta:name="OVERHEIDop.versieInformatie"/>
  </office:meta>
</office:document-meta>
</file>