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Zwolle versus hottub-festival (zaaknummer 2802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Winters Zwolle vraagt een evenementenvergunning voor Winters Zwolle versus hottub-festival op <text:span text:style-name="nadrukvet">17 december 2017</text:span>, locatie <text:span text:style-name="nadrukvet">Gasthuisplei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80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s Zwolle versus hottub-festival (zaaknummer 280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07</meta:user-defined>
    <meta:user-defined meta:name="OVERHEIDop.GmbID/DC.identifier">gmb-2017-183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B 17</meta:user-defined>
    <meta:user-defined meta:name="OVERHEIDop.woonplaats">Zwolle</meta:user-defined>
    <meta:user-defined meta:name="OVERHEIDop.straatnaam">Gasthui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9 502961</meta:user-defined>
    <meta:user-defined meta:name="OVERHEIDop.versieInformatie"/>
  </office:meta>
</office:document-meta>
</file>