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44, 2017-07850, plaatsen dakkapel, 1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0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bistraat 44, 2017-07850, plaatsen dakkapel,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04</meta:user-defined>
    <meta:user-defined meta:name="OVERHEIDop.GmbID/DC.identifier">gmb-2017-183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80a</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90429</meta:user-defined>
    <meta:user-defined meta:name="OVERHEIDop.versieInformatie"/>
  </office:meta>
</office:document-meta>
</file>