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324, 1871GM, Schoorl, het bouwen van een bijgebouw (WABO17/01199). Deze vergunning is van rechtswege verleend. De bekendmaking hiervan is verzonden op 16 oktober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80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324, 1871GM, Schoorl, het bouwen van een bijgebouw (WABO17/01199). Deze vergunning is van rechtswege verleend. De bekendmaking hiervan is verzonden op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01</meta:user-defined>
    <meta:user-defined meta:name="OVERHEIDop.GmbID/DC.identifier">gmb-2017-183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M 324</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084 526707</meta:user-defined>
    <meta:user-defined meta:name="OVERHEIDop.versieInformatie"/>
  </office:meta>
</office:document-meta>
</file>