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0 te Nijmegen: het uitbreiden -wijzigen brandcompartimenten -plaatsen van silos en 2e inrit Lindenhoutse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7</text:p>
            <text:p text:style-name="common-al">
            <text:span text:style-name="nadrukvet">Omschrijving: </text:span>het uitbreiden -wijzigen brandcompartimenten -plaatsen van silos en 2e inrit Lindenhoutseweg (Lindenhoutseweg 20 te Nijmegen)</text:p>
            <text:p text:style-name="common-al">
            <text:span text:style-name="nadrukvet">Activiteiten: </text:span>Bouwen; Uitwegen; </text:p>
            <text:p text:style-name="common-al">
            <text:span text:style-name="nadrukvet">Zaaknummer: </text:span>W.Z16.104965.01</text:p>
            <text:p text:style-name="common-al">
            <text:span text:style-name="nadrukvet">Product: </text:span>omgevingsvergunning</text:p>
            <text:p text:style-name="common-al">
            <text:span text:style-name="nadrukvet">Ontvangst: </text:span>1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576063-D116-43A4-9D69-35B2972B6BBA" xlink:type="simple">http://www.nijmegen.nl/vergunningpagina/?guid=79576063-D116-43A4-9D69-35B2972B6B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20 te Nijmegen: het uitbreiden -wijzigen brandcompartimenten -plaatsen van silos en 2e inrit Lindenhoutse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38</meta:user-defined>
    <meta:user-defined meta:name="OVERHEIDop.GmbID/DC.identifier">gmb-2017-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J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66.62 428637</meta:user-defined>
    <meta:user-defined meta:name="OVERHEIDop.versieInformatie"/>
  </office:meta>
</office:document-meta>
</file>