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j Munkweg 40 t/m 52 en Scheizerlaan 1A, 2131RW, Hoofddorp, Stichting Ons Tweede Thuis, gevelaanpassing van de nieuwbouw van 6 zorgwoningen en een dagcentrum, datum besluit: 18-10-2017 (datum besluit is datum bekendmaking), zaak 5605844, OLO-nummer: 3193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79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 Munkweg 40 t/m 52 en Scheizerlaan 1A, 2131RW, Hoofddorp, Stichting Ons Tweede Thuis, gevelaanpassing van de nieuwbouw van 6 zorgwoningen en een dagcentrum, datum besluit: 18-10-2017 (datum besluit is datum bekendmaking), zaak 5605844, OLO-nummer: 3193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98</meta:user-defined>
    <meta:user-defined meta:name="OVERHEIDop.GmbID/DC.identifier">gmb-2017-18379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0</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62 480393</meta:user-defined>
    <meta:user-defined meta:name="OVERHEIDop.versieInformatie"/>
  </office:meta>
</office:document-meta>
</file>