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utphen-Emmerikseweg 103 in Baak, de sloop van het voormalig brandoefengebouw en brandcontainers</text:p>
      <text:section text:name="zakelijke-mededeling_id1-3-2" text:style-name="zakelijke-mededeling">
        <text:section text:name="zakelijke-mededeling-tekst_id1-3-2-1" text:style-name="zakelijke-mededeling-tekst">
          <text:section text:name="tekst_id1-3-2-1-1" text:style-name="tekst">
            <text:p text:style-name="common-al">Op 16 oktober 2017 heeft de gemeente Bronckhorst een melding ontvangen voor de sloop van het voormalig brandoefengebouw en brandcontainers aan de Zutphen-Emmerikseweg 103 in Baak. De melding is geregistreerd onder kenmerk SXO4605740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3796</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96</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96</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utphen-Emmerikseweg 103 in Baak, de sloop van het voormalig brandoefengebouw en brandcontain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796</meta:user-defined>
    <meta:user-defined meta:name="OVERHEIDop.GmbID/DC.identifier">gmb-2017-183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DB 10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48066</meta:user-defined>
    <meta:user-defined meta:name="OVERHEID.EPSG28992/DC.spatial">212384 454114</meta:user-defined>
    <meta:user-defined meta:name="OVERHEIDop.versieInformatie"/>
  </office:meta>
</office:document-meta>
</file>