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97, 1873GB, GROET, de aanleg en het gebruik als tuin van de grond bij de woning, verzenddatum besluit 31 augustus 2017 (WABO17/012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97, 1873GB, GROET, de aanleg en het gebruik als tuin van de grond bij de woning, verzenddatum besluit 31 augustus 2017 (WABO17/01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95</meta:user-defined>
    <meta:user-defined meta:name="OVERHEIDop.GmbID/DC.identifier">gmb-2017-18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B 297</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206 526298</meta:user-defined>
    <meta:user-defined meta:name="OVERHEIDop.versieInformatie"/>
  </office:meta>
</office:document-meta>
</file>