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uitbreiden bandenopslag en wijziging bestemming, Brandwegske 4, 6247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bandenopslag, wijzigen bestemming en het toevoegen van een kledingwasmachine, stofzuiger- en autoafspuitplaats  op het perceel <text:span text:style-name="nadrukvet">Brandwegske 4, 6247EH Gronsveld</text:span>. De reden voor verlenging is dat nog niet alle toetsen zijn uitgevoerd. De nieuwe uiterste beslisdatum is <text:span text:style-name="nadrukvet">1 dec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9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uitbreiden bandenopslag en wijziging bestemming, Brandwegske 4, 6247EH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94</meta:user-defined>
    <meta:user-defined meta:name="OVERHEIDop.GmbID/DC.identifier">gmb-2017-183794</meta:user-defined>
    <meta:user-defined meta:name="OVERHEID.TaxonomieBeleidsagenda/OVERHEID.category">Ruimte en infrastructuur | Organisatie en beleid</meta:user-defined>
    <meta:user-defined meta:name="OVERHEIDop.referentienummer">Z-HZ_WABO-2017-001556</meta:user-defined>
    <meta:user-defined meta:name="DCTERMS.abstract">het uitbreiden van bandenopslag, wijzigen bestemming en het toevoegen van een kledingwasmachine, stofzuiger- en autoafspuit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87 312288</meta:user-defined>
    <meta:user-defined meta:name="OVERHEIDop.versieInformatie"/>
  </office:meta>
</office:document-meta>
</file>