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s Zwolle versus Kerstwensboom (zaaknummer 28016-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Winters Zwolle vraagt een evenementenvergunning voor Winters Zwolle versus Kerstwensboom van <text:span text:style-name="nadrukvet">15 t/m 17 december 2017</text:span>, locatie <text:span text:style-name="nadrukvet">Nieuwe Markt.</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79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9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9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inters Zwolle versus Kerstwensboom (zaaknummer 2801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90</meta:user-defined>
    <meta:user-defined meta:name="OVERHEIDop.GmbID/DC.identifier">gmb-2017-1837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E 1a</meta:user-defined>
    <meta:user-defined meta:name="OVERHEIDop.woonplaats">Zwolle</meta:user-defined>
    <meta:user-defined meta:name="OVERHEIDop.straatnaam">Nieuw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54 502856</meta:user-defined>
    <meta:user-defined meta:name="OVERHEIDop.versieInformatie"/>
  </office:meta>
</office:document-meta>
</file>