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flaan 26, 1861CR, Bergen (NH), het kappen van 1 beuk, verzenddatum besluit 17 oktober 2017 (WABO17/0159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378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8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8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flaan 26, 1861CR, Bergen (NH), het kappen van 1 beuk, verzenddatum besluit 17 oktober 2017 (WABO17/015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789</meta:user-defined>
    <meta:user-defined meta:name="OVERHEIDop.GmbID/DC.identifier">gmb-2017-183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CR 26</meta:user-defined>
    <meta:user-defined meta:name="OVERHEIDop.woonplaats">Bergen</meta:user-defined>
    <meta:user-defined meta:name="OVERHEIDop.straatnaam">Hof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216 520267</meta:user-defined>
    <meta:user-defined meta:name="OVERHEIDop.versieInformatie"/>
  </office:meta>
</office:document-meta>
</file>