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idden Geestweg 10, 1861VG Bergen (NH), het kappen van een eik, verzenddatum besluit 17 oktober 2017 (WABO17/0154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78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8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8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idden Geestweg 10, 1861VG Bergen (NH), het kappen van een eik, verzenddatum besluit 17 oktober 2017 (WABO17/015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87</meta:user-defined>
    <meta:user-defined meta:name="OVERHEIDop.GmbID/DC.identifier">gmb-2017-183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G 10</meta:user-defined>
    <meta:user-defined meta:name="OVERHEIDop.woonplaats">Bergen</meta:user-defined>
    <meta:user-defined meta:name="OVERHEIDop.straatnaam">Midden Gees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65 519687</meta:user-defined>
    <meta:user-defined meta:name="OVERHEIDop.versieInformatie"/>
  </office:meta>
</office:document-meta>
</file>