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akedijkje 30, 1862HB, Bergen (NH), het plaatsen van een dubbele dakopbouw, verzenddatum besluit 13 oktober 2017 (WABO17/0148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378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8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8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akedijkje 30, 1862HB, Bergen (NH), het plaatsen van een dubbele dakopbouw, verzenddatum besluit 13 oktober 2017 (WABO17/014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786</meta:user-defined>
    <meta:user-defined meta:name="OVERHEIDop.GmbID/DC.identifier">gmb-2017-183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HB 30</meta:user-defined>
    <meta:user-defined meta:name="OVERHEIDop.woonplaats">Bergen</meta:user-defined>
    <meta:user-defined meta:name="OVERHEIDop.straatnaam">Zakedijkj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740 520347</meta:user-defined>
    <meta:user-defined meta:name="OVERHEIDop.versieInformatie"/>
  </office:meta>
</office:document-meta>
</file>