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ilooër Zeeweg (langs),  1934, Egmond aan den Hoefhet kappen van 4 essen, 6 wilgen, 2 eiken, 1 kastanje en 18 bosbomen, verzenddatum besluit 17 oktober 2017 (WABO17/0158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78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8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ilooër Zeeweg (langs),  1934, Egmond aan den Hoefhet kappen van 4 essen, 6 wilgen, 2 eiken, 1 kastanje en 18 bosbomen, verzenddatum besluit 17 oktober 2017 (WABO17/01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783</meta:user-defined>
    <meta:user-defined meta:name="OVERHEIDop.GmbID/DC.identifier">gmb-2017-183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Z 17</meta:user-defined>
    <meta:user-defined meta:name="OVERHEIDop.woonplaats">Egmond aan den Hoef</meta:user-defined>
    <meta:user-defined meta:name="OVERHEIDop.straatnaam">Heilooër Ze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629 514170</meta:user-defined>
    <meta:user-defined meta:name="OVERHEIDop.versieInformatie"/>
  </office:meta>
</office:document-meta>
</file>