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89, 2831 AB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7 een besluit genomen op de reguliere aanvraag met zaaknummer SXO-20172002 voor een omgevingsvergunning voor het oprichten van een woning op locatie Kattendijk 89, 2831 AB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78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8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8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ttendijk 89, 2831 AB i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81</meta:user-defined>
    <meta:user-defined meta:name="OVERHEIDop.GmbID/DC.identifier">gmb-2017-183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B 8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5590 443520</meta:user-defined>
    <meta:user-defined meta:name="OVERHEIDop.versieInformatie"/>
  </office:meta>
</office:document-meta>
</file>