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jachthaven Lekdijk-Oos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besluit genomen op de aanvraag met zaaknummer SXO-20172648 voor een evenementenvergunning voorte houden ( kinder ) circus Barani in de periode 08 tot en met 12-11-2017 op locatie parkeerterrein jachthaven Lekdijk-Oos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77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terrein jachthaven Lekdijk-Oost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79</meta:user-defined>
    <meta:user-defined meta:name="OVERHEIDop.GmbID/DC.identifier">gmb-2017-18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07.25 439373.65</meta:user-defined>
    <meta:user-defined meta:name="OVERHEIDop.versieInformatie"/>
  </office:meta>
</office:document-meta>
</file>