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lein 11, 5251AS, Vlijmen, brandveilig gebruik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>Voor het brandveilig gebruiken van een winkelruimte aan het Plein 11 in Vlijmen. De vergunning is verzonden op 17 oktober 2017 en bij de gemeente bekend onder nummer 5270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77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ein 11, 5251AS, Vlijmen, brandveilig gebruik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78</meta:user-defined>
    <meta:user-defined meta:name="OVERHEIDop.GmbID/DC.identifier">gmb-2017-183778</meta:user-defined>
    <meta:user-defined meta:name="OVERHEID.TaxonomieBeleidsagenda/OVERHEID.category">Ruimte en infrastructuur | Organisatie en beleid</meta:user-defined>
    <meta:user-defined meta:name="OVERHEIDop.referentienummer">527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S 11</meta:user-defined>
    <meta:user-defined meta:name="OVERHEIDop.woonplaats">Vlijmen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9 411878</meta:user-defined>
    <meta:user-defined meta:name="OVERHEIDop.versieInformatie"/>
  </office:meta>
</office:document-meta>
</file>