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ele Rijders Plein 11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bouwhekken</text:p>
            <text:p text:style-name="common-al">Locatie: Gele Rijders Plein 11-13</text:p>
            <text:p text:style-name="common-al">Datum: 23 oktober 2017 t/m 24 november 2017</text:p>
            <text:p text:style-name="common-al">Dossiernummer: 190011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77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Gele Rijders Plein 11-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77</meta:user-defined>
    <meta:user-defined meta:name="OVERHEIDop.GmbID/DC.identifier">gmb-2017-1837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3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8 444025</meta:user-defined>
    <meta:user-defined meta:name="OVERHEIDop.versieInformatie"/>
  </office:meta>
</office:document-meta>
</file>