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versus midwinter-spooktocht (zaaknummer 2800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ters Zwolle vraagt een evenementenvergunning voor Winters Zwolle versus midwinter-spooktocht op <text:span text:style-name="nadrukvet">22 en 23 december 2017</text:span>, locatie <text:span text:style-name="nadrukvet">Broerenkerkplen en stad looprout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776</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6</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76</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s Zwolle versus midwinter-spooktocht (zaaknummer 280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76</meta:user-defined>
    <meta:user-defined meta:name="OVERHEIDop.GmbID/DC.identifier">gmb-2017-1837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 2</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