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udelsweg 52 A, 1861TG, Bergen (NH), het aanleggen van een inrit, verzenddatum besluit 16 oktober 2017 (WABO17/014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7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udelsweg 52 A, 1861TG, Bergen (NH), het aanleggen van een inrit, verzenddatum besluit 16 oktober 2017 (WABO17/01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75</meta:user-defined>
    <meta:user-defined meta:name="OVERHEIDop.GmbID/DC.identifier">gmb-2017-18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G 52a</meta:user-defined>
    <meta:user-defined meta:name="OVERHEIDop.woonplaats">Bergen</meta:user-defined>
    <meta:user-defined meta:name="OVERHEIDop.straatnaam">Loudel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79 520038</meta:user-defined>
    <meta:user-defined meta:name="OVERHEIDop.versieInformatie"/>
  </office:meta>
</office:document-meta>
</file>