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olfshoek 58, 5154AD, Elshout, bouwen bijgebouw en gedeeltelijk wijzigen gebru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oktober 2017 een omgevingsvergunning verleend voor de activiteit(en):</text:p>
            <text:p text:style-name="common-al">Bouwen</text:p>
            <text:list text:style-name="id1-3-2-1-1-5">
              <text:list-item text:style-override="id1-3-2-1-1-5-1">
                <text:number>•</text:number>
                <text:p text:style-name="al">Afwijken van het bestemmingsplan</text:p>
              </text:list-item>
            </text:list>
            <text:p text:style-name="common-al">Voor het oprichten van een bijgebouw en voor het gebruik van een gedeelte van het perceel en bijgebouw ten behoeve van een loopfietsenverhuurbedrijf aan de Wolfshoek 58 in Elshout. De vergunning is verzonden op 17 oktober 2017 en bij de gemeente bekend onder nummer 5195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377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olfshoek 58, 5154AD, Elshout, bouwen bijgebouw en gedeeltelijk wijzigen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74</meta:user-defined>
    <meta:user-defined meta:name="OVERHEIDop.GmbID/DC.identifier">gmb-2017-183774</meta:user-defined>
    <meta:user-defined meta:name="OVERHEID.TaxonomieBeleidsagenda/OVERHEID.category">Ruimte en infrastructuur | Organisatie en beleid</meta:user-defined>
    <meta:user-defined meta:name="OVERHEIDop.referentienummer">51956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D 58</meta:user-defined>
    <meta:user-defined meta:name="OVERHEIDop.woonplaats">Elshout</meta:user-defined>
    <meta:user-defined meta:name="OVERHEIDop.straatnaam">Wolfshoe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360 412320</meta:user-defined>
    <meta:user-defined meta:name="OVERHEIDop.versieInformatie"/>
  </office:meta>
</office:document-meta>
</file>