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kter Heringalaan 7, 1871BG, Schoorl, het kappen van een ceder, verzenddatum besluit 17 oktober 2017 (WABO17/015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kter Heringalaan 7, 1871BG, Schoorl, het kappen van een ceder, verzenddatum besluit 17 oktober 2017 (WABO17/015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71</meta:user-defined>
    <meta:user-defined meta:name="OVERHEIDop.GmbID/DC.identifier">gmb-2017-18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Dokter Heringa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76 524239</meta:user-defined>
    <meta:user-defined meta:name="OVERHEIDop.versieInformatie"/>
  </office:meta>
</office:document-meta>
</file>