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 2720489 – Dijkstraat 15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jkstraat 15 te Weurt</text:p>
            <text:p text:style-name="tussenkopcur">Omschrijving : achterzijde woning uitbouwen tbv uitbreiding woonfunctie</text:p>
            <text:p text:style-name="tussenkopcur">Datum ontvangst :17 oktober 2017</text:p>
            <text:p text:style-name="tussenkopcur">Zaaknummer ODRN : W.Z17.1070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76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6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6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 2720489 – Dijkstraat 15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67</meta:user-defined>
    <meta:user-defined meta:name="OVERHEIDop.GmbID/DC.identifier">gmb-2017-1837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G 15</meta:user-defined>
    <meta:user-defined meta:name="OVERHEIDop.woonplaats">Weurt</meta:user-defined>
    <meta:user-defined meta:name="OVERHEIDop.straatnaam">Dij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809 430188</meta:user-defined>
    <meta:user-defined meta:name="OVERHEIDop.versieInformatie"/>
  </office:meta>
</office:document-meta>
</file>