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Akkerstraat vóór 12, 5251EB, Vlijmen, kappen hemel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0 okto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hemelboom aan de Akkerstraat vóór huisnummer 12 in Vlijmen. De vergunning is verzonden op 10 oktober 2017 en bij de gemeente bekend onder nummer 52602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376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6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6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kkerstraat vóór 12, 5251EB, Vlijmen, kappen hemel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765</meta:user-defined>
    <meta:user-defined meta:name="OVERHEIDop.GmbID/DC.identifier">gmb-2017-183765</meta:user-defined>
    <meta:user-defined meta:name="OVERHEID.TaxonomieBeleidsagenda/OVERHEID.category">Ruimte en infrastructuur | Organisatie en beleid</meta:user-defined>
    <meta:user-defined meta:name="OVERHEIDop.referentienummer">526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B 12</meta:user-defined>
    <meta:user-defined meta:name="OVERHEIDop.woonplaats">Vlijmen</meta:user-defined>
    <meta:user-defined meta:name="OVERHEIDop.straatnaam">Akker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366 411987</meta:user-defined>
    <meta:user-defined meta:name="OVERHEIDop.versieInformatie"/>
  </office:meta>
</office:document-meta>
</file>