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HCPS VOF voor Sociëteit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 HCPS VOF voor Sociëteit Maximaal aan de Buitenhuizenpoort 11, 4116 CA Buren (18 okto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376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6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6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HCPS VOF voor Sociëteit Maximaal, Buitenhuizenpoort 1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60</meta:user-defined>
    <meta:user-defined meta:name="OVERHEIDop.GmbID/DC.identifier">gmb-2017-18376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23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